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fo:font-size="14pt" fo:font-weight="bold"/>
    </style:style>
    <style:style style:name="P2" style:family="paragraph" style:parent-style-name="Text_20_body">
      <style:paragraph-properties fo:text-align="justify" style:justify-single-word="false"/>
    </style:style>
    <style:style style:name="T1"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eu història d’Internet</text:p>
      <text:p text:style-name="P2">Els origens d’Internet cal buscar-los a l’època de la guerra freda que van protagonitzar els Estats Units d’Amèrica i l’antiga Unió Soviètica. Amb el llançament exitòs del Sputnik I l’any 1957 la Unió Soviètica es va situar al capdavant de la cursa de tecnologia militar entaulada entre ambdues potències, fet que va motivar la creació d’ARPA <text:span text:style-name="T1">(Advanced Research Projects Agency</text:span>) per part del ministeri de defensa americà. La missió d’aquest organisme era la recerca i desenvolupament de noves tecnologies aplicades a la defensa nacional. Les activitats d’ARPA es van centrar inicialment en la recerca en temes relacionats amb la tecnologia aeroespacial, desenvolupament de missils balístics i seguiment de proves nuclears. Des d’un bon començament els responsables d’ARPA van posar de manifest la necessitat de disposar d’un sistema fiable i segur de comunicació entre els ordinadors de la seu central i els de les institucions col·laboradores (majoritàriament centres universitaris).</text:p>
      <text:p text:style-name="P2">Al 1962 ARPA inicia un projecte de recerca en informàtica dirigit per John Licklider del MIT (<text:span text:style-name="T1">Massachusets Institute of Technology</text:span>). Licklider acabava de publicar en aquell any una memòria sobre el concepte de xarxa galàctica, una visió futurista d’un món on tots els ordinadors estessin connectats entre si i accessibles per a tot el mon. Un pas crucial en la materialització d’aquestes idees futuristes va ser el desenvolupament de la teoria de commutació de paquets per part de Leonard Kleinrock, que en aquella època ja treballava per l’ARPA. La idea bàsica era enviar la informació a través d’una xarxa d’ordinadors connectats entre si dividint-la en petits fragments o paquets que podien ser enviats al receptor per diferents vies i que un cop arribats al seu destí, es tornaven a juntar per recomposar la informació original. Aquest sistema de transmissió d’informació era molt més flexible que obrir una línia fixa entre dos ordinadors i transmetre tota la informació de cop ja que evitava en gran part el problema de la saturació de línies degut a la transmissió de grans volums d’informació. Una xarxa d’ordinadors intercanviant paquets d’informació era a més molt més segura des del punt de vista militar ja que la informació podia seguir circulant per la xarxa fins i tot en el cas de que alguns dels nodes fossin destruits en un atac per part de l’enemic.</text:p>
      <text:p text:style-name="P2">La recerca en tecnologia de telecomunicacions havia avançat suficientment el 1967 com perque el nou cap de recerca en informàtica d’ARPA, Leonard Roberts, presentés un projecte per construir una xarxa d’ordinadors anomenada <text:span text:style-name="T1">Arpanet</text:span>. El primer pas d’aquest projecte era la construcció d’un protocol comú de comunicació (IMP o <text:span text:style-name="T1">Interface Message Processor</text:span>) que permetès als ordinadors de diferents marques connectar-se a la xarxa i intercanviar informació. Els treballs per desenvolupar aquest protocol finalitzaren el 1968 amb la qual cosa havia arribat el moment de passar de la teoria a la pràctica. L’octubre de 1969 s’instal·laren IMPs en ordinadors a les universitats d’UCLA i de Stanford que foren connectats entre si per formar la primera xarxa d’ordinadors operativa. El desembre de 1969 <text:span text:style-name="T1">Arpanet</text:span> estava formada per quatre grans ordinadors. A partir d’aquesta data es va seguir treballant en el perfecionament del programari que permetia l’intercanvi d’informació entre els diferents nodes de la xarxa, que van anar creixent fins a arribar a 23 a finals de 1971.</text:p>
      <text:p text:style-name="P2">L’octubre de 1972 en una conferència internacional sobre ordinadors i comunicacions celebrada a Washington DC, els investigadors d’ARPA van oferir la primera demostració pública del seu sistema transferint informació entre els 40 ordinadors connectats a la xarxa en aquell moment. Aquesta presentació va estimular de manera important la recerca en el camp de la comunicació entre ordinadors i com a conseqüència no es va trigar gaire en disposar d’altres xarxes en el món occidental. En aquest temps els investigadors d’ARPA treballaren el desenvolupament de les eines informàtiques relacionades amb la xarxa. Al 1972 desenvoluparen el primer programa que permetia la tramesa de missatges a través de la xarxa, creant el que avui en dia coneixem com a correu electrònic. A principis dels 70 desenvoluparen les tècniques per permetre l’accés directe entre ordinadors (fins aleshores només es podia connectar des d’un terminal remot a un dels ordinadors de la xarxa per accedir als seus fitxers). Els nous protocols permetien l’acces no només als fitxers sinó també als programes de l’altre ordinador. El 1974 científics d’ARPA i de la universitat de Stanford desenvoluparen un llenguatge comú que permetia la comunicació entre ordinadors que pertanyien a diferents xarxes. Havien nascut els protocols TCP/IP (<text:span text:style-name="T1">Transmission Control Protocol / Internet Protocol</text:span>) i amb ells la possibilitat de crear el que avui en dia es coneix com a Internet: una xarxa de xarx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1-03T16:53:20</meta:creation-date>
    <dc:date>2008-01-03T16:58:17</dc:date>
    <dc:language>ca-ES</dc:language>
    <meta:editing-cycles>2</meta:editing-cycles>
    <meta:editing-duration>PT4M57S</meta:editing-duration>
    <meta:user-defined meta:name="Info 1"/>
    <meta:user-defined meta:name="Info 2"/>
    <meta:user-defined meta:name="Info 3"/>
    <meta:user-defined meta:name="Info 4"/>
    <meta:document-statistic meta:table-count="0" meta:image-count="0" meta:object-count="0" meta:page-count="2" meta:paragraph-count="5" meta:word-count="773" meta:character-count="4903"/>
  </office:meta>
</office:document-meta>
</file>