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973600007168E4FD105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TML_20_amb_20_format_20_previ" style:master-page-name="Standard">
      <style:text-properties fo:font-variant="small-caps" fo:color="#000000"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HTML_20_amb_20_format_20_previ">
      <style:text-properties fo:font-variant="small-caps" fo:color="#000000"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HTML_20_amb_20_format_20_previ">
      <style:text-properties fo:font-variant="small-caps" fo:color="#000000" style:font-name="Verdana" fo:font-size="12pt" style:font-size-asian="12pt" style:font-name-complex="Arial" style:font-size-complex="12pt"/>
    </style:style>
    <style:style style:name="P4" style:family="paragraph" style:parent-style-name="HTML_20_amb_20_format_20_previ">
      <style:text-properties fo:font-variant="small-caps" fo:color="#000000" style:font-name="Verdana" fo:font-size="12pt" fo:language="fr" fo:country="F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HTML_20_amb_20_format_20_previ">
      <style:text-properties fo:font-variant="small-caps" fo:color="#000000" style:font-name="Verdana" fo:language="fr" fo:country="FR"/>
    </style:style>
    <style:style style:name="P6" style:family="paragraph" style:parent-style-name="HTML_20_amb_20_format_20_previ">
      <style:text-properties fo:color="#000000" fo:language="es" fo:country="ES"/>
    </style:style>
    <style:style style:name="P7" style:family="paragraph" style:parent-style-name="HTML_20_amb_20_format_20_previ" style:list-style-name="WW8Num1">
      <style:text-properties fo:color="#000000" fo:language="fr" fo:country="FR"/>
    </style:style>
    <style:style style:name="P8" style:family="paragraph" style:parent-style-name="HTML_20_amb_20_format_20_previ" style:list-style-name="WW8Num1"/>
    <style:style style:name="P9" style:family="paragraph" style:parent-style-name="HTML_20_amb_20_format_20_previ" style:list-style-name="WW8Num2"/>
    <style:style style:name="P10" style:family="paragraph" style:parent-style-name="HTML_20_amb_20_format_20_previ" style:list-style-name="WW8Num2">
      <style:text-properties fo:color="#000000" fo:language="es" fo:country="ES"/>
    </style:style>
    <style:style style:name="P11" style:family="paragraph" style:parent-style-name="HTML_20_amb_20_format_20_previ">
      <style:paragraph-properties fo:margin-left="0.635cm" fo:margin-right="0cm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fo:color="#000000" fo:language="es" fo:country="ES"/>
    </style:style>
    <style:style style:name="P12" style:family="paragraph" style:parent-style-name="HTML_20_amb_20_format_20_previ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language="es" fo:country="ES"/>
    </style:style>
    <style:style style:name="P13" style:family="paragraph" style:parent-style-name="Standard">
      <style:text-properties fo:font-variant="small-caps" fo:color="#000000"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HTML_20_amb_20_format_20_previ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HTML_20_amb_20_format_20_previ">
      <style:text-properties fo:color="#000000"/>
    </style:style>
    <style:style style:name="P16" style:family="paragraph" style:parent-style-name="HTML_20_amb_20_format_20_previ" style:list-style-name="WW8Num2">
      <style:text-properties fo:color="#000000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language="fr" fo:country="FR"/>
    </style:style>
    <style:style style:name="P18" style:family="paragraph" style:parent-style-name="Standard">
      <style:paragraph-properties fo:text-align="end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HTML_20_amb_20_format_20_previ">
      <style:text-properties fo:color="#000000" fo:font-style="italic" fo:font-weight="bold" style:font-style-asian="italic" style:font-weight-asian="bold"/>
    </style:style>
    <style:style style:name="P20" style:family="paragraph" style:parent-style-name="HTML_20_amb_20_format_20_previ"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text-properties fo:color="#000000" style:font-name="Arial" style:font-name-complex="Arial"/>
    </style:style>
    <style:style style:name="P22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HTML_20_amb_20_format_20_previ" style:list-style-name="WW8Num1">
      <style:text-properties fo:color="#000000"/>
    </style:style>
    <style:style style:name="P24" style:family="paragraph" style:parent-style-name="HTML_20_amb_20_format_20_previ">
      <style:paragraph-properties fo:margin-left="1.616cm" fo:margin-right="0cm" fo:text-indent="0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</style:tab-stops>
      </style:paragraph-properties>
    </style:style>
    <style:style style:name="P25" style:family="paragraph" style:parent-style-name="HTML_20_amb_20_format_20_previ" style:list-style-name="WW8Num1">
      <style:paragraph-properties fo:margin-left="0.981cm" fo:margin-right="0cm" fo:text-indent="0cm" style:auto-text-indent="false">
        <style:tab-stops>
          <style:tab-stop style:position="0.635cm"/>
          <style:tab-stop style:position="2.251cm"/>
          <style:tab-stop style:position="2.54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</style:tab-stops>
      </style:paragraph-properties>
    </style:style>
    <style:style style:name="P26" style:family="paragraph" style:parent-style-name="HTML_20_amb_20_format_20_previ" style:list-style-name="WW8Num1">
      <style:paragraph-properties fo:margin-left="0.981cm" fo:margin-right="0cm" fo:text-indent="0cm" style:auto-text-indent="false">
        <style:tab-stops>
          <style:tab-stop style:position="0.635cm"/>
          <style:tab-stop style:position="2.251cm"/>
          <style:tab-stop style:position="2.54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</style:tab-stops>
      </style:paragraph-properties>
      <style:text-properties fo:color="#008000" style:font-name="Comic Sans MS" fo:font-size="12pt" style:font-size-asian="12pt" style:font-size-complex="12pt"/>
    </style:style>
    <style:style style:name="P27" style:family="paragraph" style:parent-style-name="HTML_20_amb_20_format_20_previ">
      <style:paragraph-properties fo:margin-left="3.768cm" fo:margin-right="0cm" fo:text-indent="0cm" style:auto-text-indent="false">
        <style:tab-stops>
          <style:tab-stop style:position="-2.152cm"/>
          <style:tab-stop style:position="-0.536cm"/>
          <style:tab-stop style:position="1.08cm"/>
          <style:tab-stop style:position="2.695cm"/>
          <style:tab-stop style:position="4.311cm"/>
          <style:tab-stop style:position="5.927cm"/>
          <style:tab-stop style:position="7.542cm"/>
          <style:tab-stop style:position="9.158cm"/>
          <style:tab-stop style:position="10.774cm"/>
          <style:tab-stop style:position="12.39cm"/>
          <style:tab-stop style:position="14.005cm"/>
          <style:tab-stop style:position="15.621cm"/>
          <style:tab-stop style:position="17.237cm"/>
          <style:tab-stop style:position="18.852cm"/>
          <style:tab-stop style:position="20.468cm"/>
          <style:tab-stop style:position="22.084cm"/>
        </style:tab-stops>
      </style:paragraph-properties>
      <style:text-properties fo:color="#000000" style:font-name="Comic Sans MS" fo:font-size="12pt" style:font-size-asian="12pt" style:font-size-complex="12pt"/>
    </style:style>
    <style:style style:name="P28" style:family="paragraph" style:parent-style-name="HTML_20_amb_20_format_20_previ">
      <style:paragraph-properties fo:margin-left="4.535cm" fo:margin-right="0cm" fo:text-indent="0cm" style:auto-text-indent="false">
        <style:tab-stops>
          <style:tab-stop style:position="-2.919cm"/>
          <style:tab-stop style:position="-1.304cm"/>
          <style:tab-stop style:position="0.312cm"/>
          <style:tab-stop style:position="1.928cm"/>
          <style:tab-stop style:position="3.544cm"/>
          <style:tab-stop style:position="5.159cm"/>
          <style:tab-stop style:position="6.775cm"/>
          <style:tab-stop style:position="8.391cm"/>
          <style:tab-stop style:position="10.007cm"/>
          <style:tab-stop style:position="11.622cm"/>
          <style:tab-stop style:position="13.238cm"/>
          <style:tab-stop style:position="14.854cm"/>
          <style:tab-stop style:position="16.469cm"/>
          <style:tab-stop style:position="18.085cm"/>
          <style:tab-stop style:position="19.701cm"/>
          <style:tab-stop style:position="21.317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text-properties fo:color="#000000"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fo:color="#000000" fo:language="es" fo:country="ES"/>
    </style:style>
    <style:style style:name="T2" style:family="text">
      <style:text-properties fo:color="#800000" fo:language="es" fo:country="ES"/>
    </style:style>
    <style:style style:name="T3" style:family="text">
      <style:text-properties fo:color="#000000" fo:language="fr" fo:country="FR"/>
    </style:style>
    <style:style style:name="T4" style:family="text">
      <style:text-properties fo:color="#000000" style:font-name="AvantGarde Bk BT" fo:language="fr" fo:country="FR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Calisto MT"/>
    </style:style>
    <style:style style:name="T8" style:family="text" style:parent-style-name="Màquina_20_d_27_escriure_20_HTML">
      <style:text-properties fo:color="#000000" style:font-name="Times New Roman"/>
    </style:style>
    <style:style style:name="T9" style:family="text">
      <style:text-properties fo:color="#33cccc"/>
    </style:style>
    <style:style style:name="T10" style:family="text">
      <style:text-properties fo:color="#000000" fo:font-style="italic" fo:font-weight="bold" style:font-style-asian="italic" style:font-weight-asian="bold"/>
    </style:style>
    <style:style style:name="T11" style:family="text">
      <style:text-properties fo:color="#000000" style:font-name="Georgia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="Comic Sans MS" fo:font-size="12pt" fo:font-weight="bold" style:font-size-asian="12pt" style:font-weight-asian="bold" style:font-size-complex="12pt"/>
    </style:style>
    <style:style style:name="T14" style:family="text">
      <style:text-properties fo:color="#000000" style:font-name="Comic Sans MS" fo:font-size="12pt" style:font-size-asian="12pt" style:font-size-complex="12pt"/>
    </style:style>
    <style:style style:name="T15" style:family="text">
      <style:text-properties fo:color="#ff0000" style:font-name="Comic Sans MS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966cm 5.383cm 16.18cm 5.9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ra d’eines de format</text:p>
      <text:p text:style-name="P2"/>
      <text:p text:style-name="P3"><draw:frame draw:style-name="fr1" draw:name="Imatges1" text:anchor-type="as-char" svg:width="15.173cm" svg:height="1.016cm" draw:z-index="0"><draw:image xlink:href="Pictures/200000060000973600007168E4FD105D.wmf" xlink:type="simple" xlink:show="embed" xlink:actuate="onLoad"/></draw:frame></text:p>
      <text:p text:style-name="P2"/>
      <text:p text:style-name="P2">Exercici 1:</text:p>
      <text:p text:style-name="P2"/>
      <text:p text:style-name="P4">En el següent text fes els següents canvis</text:p>
      <text:p text:style-name="P5"/>
      <text:p text:style-name="P6">1.- Els títols de cada <text:s/>acudit els poses en:</text:p>
      <text:list text:style-name="WW8Num1">
        <text:list-item>
          <text:p text:style-name="P7">Tipus de lletra(font): Courier New</text:p>
        </text:list-item>
        <text:list-item>
          <text:p text:style-name="P8"><text:span text:style-name="T1">Negreta i subratllat</text:span></text:p>
        </text:list-item>
        <text:list-item>
          <text:p text:style-name="P8"><text:span text:style-name="T1">Mida de la lletra 16</text:span></text:p>
        </text:list-item>
        <text:list-item>
          <text:p text:style-name="P8"><text:span text:style-name="T1">color de la lletra: </text:span><text:span text:style-name="T2">Rojo oscuro</text:span></text:p>
        </text:list-item>
      </text:list>
      <text:p text:style-name="P6"/>
      <text:p text:style-name="P6">2.-El text de cada acudit el poses en:</text:p>
      <text:list text:style-name="WW8Num2">
        <text:list-item>
          <text:p text:style-name="P9"><text:span text:style-name="T3">Tipus de lletra(font):</text:span><text:span text:style-name="T4">AvantGarde BK BT</text:span></text:p>
        </text:list-item>
        <text:list-item>
          <text:p text:style-name="P10">Mida de la lletra: 14</text:p>
        </text:list-item>
        <text:list-item>
          <text:p text:style-name="P9"><text:span text:style-name="T1">Cursiva </text:span></text:p>
        </text:list-item>
        <text:list-item>
          <text:p text:style-name="P9"><text:span text:style-name="T1">aliniació: justificada</text:span></text:p>
        </text:list-item>
      </text:list>
      <text:p text:style-name="P11"/>
      <text:p text:style-name="P12"/>
      <text:p text:style-name="P6"/>
      <text:p text:style-name="P6">1. EXISTENCIA DE LOS HOMBRES </text:p>
      <text:p text:style-name="P6">¿Por qué existen los hombres?</text:p>
      <text:p text:style-name="P6"><text:s text:c="2"/>Por qué los vibradores aun no invitan a copas.</text:p>
      <text:p text:style-name="P6"/>
      <text:p text:style-name="P6">2. MUJERES Y NIÑAS</text:p>
      <text:p text:style-name="P6">¿En qué se diferencian las mujeres de las niñas?</text:p>
      <text:p text:style-name="P6">A las niñas las llevas a la cama y les cuentas un cuento, y a las mujeres les cuentas un cuento y luego te las llevas a la cama. <text:s text:c="4"/></text:p>
      <text:p text:style-name="P6"><text:s text:c="3"/></text:p>
      <text:p text:style-name="HTML_20_amb_20_format_20_previ"><text:span text:style-name="T1">3. ¿QUÉ QUIEREN LOS HOMBRES? <text:s text:c="3"/></text:span></text:p>
      <text:p text:style-name="P6">Normalmente los hombres querrían tener una señora en las fiestas, un ama de casa en la cocina, y una puta en la cama.</text:p>
      <text:p text:style-name="P6">Y, lo que normalmente tienen es una señora en la cocina, una puta en las fiestas, y un ama de casa en la cama. <text:s text:c="7"/></text:p>
      <text:p text:style-name="P6"/>
      <text:p text:style-name="P6">3. SOLTEROS Y CASADOS </text:p>
      <text:p text:style-name="P6">¿Por qué el soltero está siempre delgado y el casado gordo? </text:p>
      <text:p text:style-name="P6">Porque el soltero llega a casa, abre el frigorífico, y dice” siempre lo mismo”, y se va a la cama. El casado llega a casa, se va a la cama y dice “siempre lo mismo”, y abre el frigorífico. <text:s text:c="3"/></text:p>
      <text:p text:style-name="P6"/>
      <text:p text:style-name="P6">4. EN LA CAMA </text:p>
      <text:p text:style-name="P6">¿Cómo se congela a un cerdo?</text:p>
      <text:p text:style-name="P6">Tirando del edredón</text:p>
      <text:p text:style-name="P6"/>
      <text:p text:style-name="P6">5. UN MARIDO MANITAS</text:p>
      <text:p text:style-name="P6">- La mujer a su marido: Cariño, arregla la lavadora.</text:p>
      <text:p text:style-name="P6">- El marido: Pero si yo no soy técnico.</text:p>
      <text:p text:style-name="P6">- La mujer: Cariño, arregla la puerta. <text:s text:c="3"/></text:p>
      <text:p text:style-name="P6">- El marido: Pero si yo no soy carpintero.</text:p>
      <text:p text:style-name="P6">Varios días después:</text:p>
      <text:p text:style-name="P6">- El marido: Anda, ya te han arreglado la lavadora y la puerta.</text:p>
      <text:p text:style-name="P6">- La mujer: Si, el nuevo vecino, que es un manitas.</text:p>
      <text:p text:style-name="P6">- El marido: ¿Y qué te cobró?</text:p>
      <text:p text:style-name="P6">- Me dio a elegir entre hacerle una tarta o acostarme con él.</text:p>
      <text:p text:style-name="P6">- El marido: ¿Y de qué le hiciste la tarta?</text:p>
      <text:p text:style-name="P6">- La mujer: Cariño, pero si yo no soy pastelera!</text:p>
      <text:p text:style-name="HTML_20_amb_20_format_20_previ"/>
      <text:p text:style-name="Standard"/>
      <text:p text:style-name="P13">Exercici-2</text:p>
      <text:p text:style-name="P2"/>
      <text:p text:style-name="P2">En el següent <text:s/>text fes els següents canvis:</text:p>
      <text:p text:style-name="P14"/>
      <text:p text:style-name="P15">1.-Tot el text el poses en:</text:p>
      <text:list text:style-name="WW8Num2">
        <text:list-item>
          <text:p text:style-name="P9"><text:span text:style-name="T5">Tipus de lletra(</text:span><text:span text:style-name="T6">font</text:span><text:span text:style-name="T5">):</text:span><text:span text:style-name="T7">Calisto MT</text:span></text:p>
        </text:list-item>
        <text:list-item>
          <text:p text:style-name="P16">Mida de la lletra: 10</text:p>
        </text:list-item>
      </text:list>
      <text:p text:style-name="HTML_20_amb_20_format_20_previ"><text:span text:style-name="T5">2.- Separes cada definició peer un salt de línia.</text:span></text:p>
      <text:list text:style-name="WW8Num2">
        <text:list-item>
          <text:p text:style-name="P9"><text:span text:style-name="T5">Els títols de cada <text:s/>frase els poses en </text:span><text:span text:style-name="T6">Negreta</text:span></text:p>
        </text:list-item>
      </text:list>
      <text:list text:style-name="WW8Num1">
        <text:list-item>
          <text:p text:style-name="P8"><text:span text:style-name="T5">Tipus de lletra(font):</text:span><text:span text:style-name="T6">Century </text:span></text:p>
        </text:list-item>
      </text:list>
      <text:p text:style-name="P15"/>
      <text:p text:style-name="P17"/>
      <text:p text:style-name="Standard"><text:span text:style-name="T8">EL 69: - ¿Cual es el verdadero significado de la palabra confianza? </text:span></text:p>
      <text:p text:style-name="Standard"><text:span text:style-name="T8">- Dos caníbales haciendo el 69.<text:tab/></text:span></text:p>
      <text:p text:style-name="Standard"><text:span text:style-name="T8">LOS HOMBRES Y LA TELE: - ¿Como vuelves loco a un hombre en la cama?</text:span></text:p>
      <text:p text:style-name="Standard"><text:span text:style-name="T8">- Escondiéndole el mando a distancia de la televisión.<text:tab/></text:span></text:p>
      <text:p text:style-name="Standard"><text:span text:style-name="T8">PIERNAS ABIERTAS: -¿Por qué los hombres se sientan con las piernas abiertas?</text:span></text:p>
      <text:p text:style-name="Standard"><text:span text:style-name="T8">-Porque si no, se aplastarían el cerebro. </text:span></text:p>
      <text:p text:style-name="Standard"><text:span text:style-name="T8">LOS HUEVOS FRITOS: - Hijo mío, ¿ te frío un huevo?</text:span></text:p>
      <text:p text:style-name="Standard"><text:span text:style-name="T8">- Mamá, ¿te pincho una teta? </text:span></text:p>
      <text:p text:style-name="Standard"><text:span text:style-name="T8">BÉSAME:- Ella apasionada: Bésame una vez más y seré tuya para siempre. – Él: ¡Uff! Menos mal que me avisas.</text:span></text:p>
      <text:p text:style-name="Standard"><text:span text:style-name="T8">DEFECTILLOS: Las mujeres tienen miles de defectos, los hombres sólo dos: Todo lo que hacen y todo lo que dicen.</text:span></text:p>
      <text:p text:style-name="Standard"><text:span text:style-name="T8">AMOR: -“Cariño, dime algo con amor”…</text:span></text:p>
      <text:p text:style-name="Standard"><text:span text:style-name="T8"><text:s text:c="4"/>– “Amorrrrfa”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Proper exercici a la <text:s/>següent pàgina. &gt;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Exercici-3</text:p>
      <text:p text:style-name="P2"/>
      <text:p text:style-name="P2">En el següent <text:s/>text fes els següents canvis:</text:p>
      <text:p text:style-name="P14"/>
      <text:p text:style-name="P15">1.-Tot el text el poses en:</text:p>
      <text:p text:style-name="P15">Tipus de lletra: Times New Roman</text:p>
      <text:p text:style-name="HTML_20_amb_20_format_20_previ"><text:span text:style-name="T5">Mda:16 En cursiva i color de la font </text:span><text:span text:style-name="T9">Aguamarina </text:span><text:span text:style-name="T5"><text:s/></text:span></text:p>
      <text:p text:style-name="P15">Numera la llista dels mesos de l’any</text:p>
      <text:p text:style-name="P15"/>
      <text:p text:style-name="HTML_20_amb_20_format_20_previ"><text:span text:style-name="T5">Exemple: <text:s text:c="3"/></text:span><text:span text:style-name="T10">1)</text:span></text:p>
      <text:p text:style-name="P19"><text:tab/> <text:s text:c="3"/>2) </text:p>
      <text:p text:style-name="P20"/>
      <text:p text:style-name="P20">Mesos de l’any:</text:p>
      <text:p text:style-name="P20"/>
      <text:p text:style-name="P20">Gener</text:p>
      <text:p text:style-name="P20">Febrer </text:p>
      <text:p text:style-name="P20">Març </text:p>
      <text:p text:style-name="P20">Abril <text:s text:c="2"/></text:p>
      <text:p text:style-name="P20">Maig </text:p>
      <text:p text:style-name="P20">Juny </text:p>
      <text:p text:style-name="P20">Juliol</text:p>
      <text:p text:style-name="P20">Agost</text:p>
      <text:p text:style-name="P20">setembre</text:p>
      <text:p text:style-name="P20">octubre</text:p>
      <text:p text:style-name="P20">novembre</text:p>
      <text:p text:style-name="P21">desembre</text:p>
      <text:p text:style-name="P14"/>
      <text:p text:style-name="P14"/>
      <text:p text:style-name="P14"/>
      <text:p text:style-name="P14"/>
      <text:p text:style-name="P14"/>
      <text:p text:style-name="P18">Proper exercici a la <text:s/>següent pàgina. &gt;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14"/>
      <text:p text:style-name="P14">Exercici-4</text:p>
      <text:p text:style-name="P14">En el següent <text:s/>text fes els següents canvis:</text:p>
      <text:p text:style-name="P14"/>
      <text:p text:style-name="P15">1.-tot el text el poses en:</text:p>
      <text:list text:style-name="WW8Num1">
        <text:list-item>
          <text:p text:style-name="P8"><text:span text:style-name="T5">tipus de lletra: </text:span><text:span text:style-name="T11">georgia</text:span></text:p>
        </text:list-item>
        <text:list-item>
          <text:p text:style-name="P23">mida:12</text:p>
        </text:list-item>
        <text:list-item>
          <text:p text:style-name="P23">El títol subratllat</text:p>
        </text:list-item>
        <text:list-item>
          <text:p text:style-name="P8"><text:span text:style-name="T5">i la llista de les coses de l’escola,</text:span></text:p>
          <text:list>
            <text:list-item>
              <text:list>
                <text:list-item>
                  <text:p text:style-name="P23">les poses en una línia diferent cadascuna </text:p>
                </text:list-item>
                <text:list-item>
                  <text:p text:style-name="P8"><text:span text:style-name="T5">i els hi poses una vinyeta, </text:span></text:p>
                </text:list-item>
                <text:list-item>
                  <text:p text:style-name="P23">augmentes la sangría, </text:p>
                </text:list-item>
                <text:list-item>
                  <text:p text:style-name="P23">i poses una cosa de cada color.</text:p>
                </text:list-item>
                <text:list-item>
                  <text:p text:style-name="P23"/>
                </text:list-item>
              </text:list>
            </text:list-item>
          </text:list>
        </text:list-item>
      </text:list>
      <text:p text:style-name="P24"><text:span text:style-name="T12">(</text:span><text:span text:style-name="T13">Exemple:</text:span></text:p>
      <text:list text:style-name="WW8Num1">
        <text:list-item>
          <text:list>
            <text:list-item>
              <text:p text:style-name="P25"><text:span text:style-name="T14"><text:s text:c="3"/>a</text:span></text:p>
            </text:list-item>
            <text:list-item>
              <text:p text:style-name="P26"><text:s text:c="3"/>b</text:p>
            </text:list-item>
            <text:list-item>
              <text:p text:style-name="P25"><text:span text:style-name="T14"><text:s text:c="3"/></text:span><text:span text:style-name="T15">c</text:span></text:p>
            </text:list-item>
          </text:list>
        </text:list-item>
      </text:list>
      <text:p text:style-name="P27"><text:s/></text:p>
      <text:p text:style-name="P28"/>
      <text:p text:style-name="P29"/>
      <text:p text:style-name="P30"/>
      <text:p text:style-name="P29"/>
      <text:p text:style-name="P29">Coses de L’escola:</text:p>
      <text:p text:style-name="P29"/>
      <text:p text:style-name="P29">Llapis, bolígraf, goma, llibreta, regla, tisores, pissarra, guix, llibre, llibreta, ordinador, retolador, grapadora, agenda, carpeta. <text:s text:c="4"/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amb_20_format_20_previ" style:display-name="HTML amb format previ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Wingdings"/>
    </style:style>
    <style:style style:name="WW8Num1z2" style:family="text">
      <style:text-properties style:font-name="Courier New" style:font-name-asian="Times New Roman" style:font-name-complex="Courier New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Tipus_20_de_20_lletra_20_per_20_defecte_20_del_20_paràgraf" style:display-name="Tipus de lletra per defecte del paràgraf" style:family="text"/>
    <style:style style:name="Màquina_20_d_27_escriure_20_HTML" style:display-name="Màquina d'escriure HTML" style:family="text" style:parent-style-name="Tipus_20_de_20_lletra_20_per_20_defecte_20_del_20_paràgraf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1z2" style:num-suffix="." text:bullet-char="-">
        <style:list-level-properties text:space-before="3.175cm" text:min-label-width="0.635cm"/>
        <style:text-properties style:font-name="Courier New1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0.953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XERCICI 1:</dc:title>
    <meta:initial-creator>Teresa Diaz</meta:initial-creator>
    <meta:creation-date>2003-11-24T10:19:00</meta:creation-date>
    <dc:creator>BENESTAR SOCIAL</dc:creator>
    <dc:date>2008-02-11T11:15:00</dc:date>
    <dc:language>ca-ES</dc:language>
    <meta:editing-cycles>16</meta:editing-cycles>
    <meta:editing-duration>PT1H2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103" meta:word-count="660" meta:character-count="3584"/>
  </office:meta>
</office:document-meta>
</file>